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ál" style:family="paragraph">
      <style:text-properties style:font-name-complex="Times New Roman"/>
    </style:style>
    <style:style style:name="P5" style:parent-style-name="Normál" style:family="paragraph">
      <style:text-properties style:font-name-complex="Times New Roman"/>
    </style:style>
    <style:style style:name="P6" style:parent-style-name="Normál" style:family="paragraph">
      <style:paragraph-properties fo:text-align="center"/>
    </style:style>
    <style:style style:name="T7" style:parent-style-name="Bekezdésalapbetűtípusa" style:family="text">
      <style:text-properties style:font-name-asian="Times New Roman" style:font-name-complex="Times New Roman" fo:font-weight="bold" style:font-weight-asian="bold" style:font-weight-complex="bold" style:language-asian="hu" style:country-asian="HU"/>
    </style:style>
    <style:style style:name="P8" style:parent-style-name="Normá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hu" style:country-asian="HU"/>
    </style:style>
    <style:style style:name="P9" style:parent-style-name="Normál" style:family="paragraph">
      <style:paragraph-properties fo:text-align="center"/>
    </style:style>
    <style:style style:name="P10" style:parent-style-name="Normál" style:family="paragraph">
      <style:paragraph-properties fo:text-align="center"/>
    </style:style>
    <style:style style:name="P11" style:parent-style-name="NormálWeb" style:family="paragraph">
      <style:paragraph-properties fo:text-align="justify" fo:margin-top="0in" fo:margin-bottom="0in" fo:background-color="#FFFFFF"/>
    </style:style>
    <style:style style:name="T12" style:parent-style-name="Bekezdésalapbetűtípusa" style:family="text">
      <style:text-properties fo:color="#000000"/>
    </style:style>
    <style:style style:name="T13" style:parent-style-name="Bekezdésalapbetűtípusa" style:family="text">
      <style:text-properties fo:color="#000000"/>
    </style:style>
    <style:style style:name="T14" style:parent-style-name="Bekezdésalapbetűtípusa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5" style:parent-style-name="Bekezdésalapbetűtípusa" style:family="text">
      <style:text-properties fo:color="#000000"/>
    </style:style>
    <style:style style:name="T16" style:parent-style-name="Bekezdésalapbetűtípusa" style:family="text">
      <style:text-properties fo:color="#000000"/>
    </style:style>
    <style:style style:name="P17" style:parent-style-name="NormálWeb" style:family="paragraph">
      <style:paragraph-properties fo:text-align="center" fo:margin-top="0in" fo:margin-bottom="0in" fo:background-color="#FFFFFF"/>
    </style:style>
    <style:style style:name="T18" style:parent-style-name="Kiemelés2" style:family="text">
      <style:text-properties fo:color="#000000"/>
    </style:style>
    <style:style style:name="P19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20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21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22" style:parent-style-name="Normál" style:family="paragraph">
      <style:paragraph-properties fo:text-align="justify"/>
    </style:style>
    <style:style style:name="T23" style:parent-style-name="Bekezdésalapbetűtípusa" style:family="text">
      <style:text-properties fo:color="#000000"/>
    </style:style>
    <style:style style:name="T24" style:parent-style-name="Bekezdésalapbetűtípusa" style:family="text">
      <style:text-properties style:font-name-complex="Times New Roman"/>
    </style:style>
    <style:style style:name="P25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26" style:parent-style-name="NormálWeb" style:family="paragraph">
      <style:paragraph-properties fo:text-align="justify" fo:margin-top="0in" fo:margin-bottom="0in" fo:margin-left="3.5437in" fo:text-indent="0.4916in" fo:background-color="#FFFFFF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27" style:parent-style-name="NormálWeb" style:family="paragraph">
      <style:paragraph-properties fo:text-align="justify" fo:margin-top="0in" fo:margin-bottom="0in" fo:margin-left="3.5437in" fo:text-indent="0.4916in" fo:background-color="#FFFFFF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28" style:parent-style-name="Címsor2" style:family="paragraph">
      <style:paragraph-properties fo:margin-top="0in" fo:margin-bottom="0in">
        <style:tab-stops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9" style:parent-style-name="Címsor2" style:family="paragraph">
      <style:paragraph-properties fo:margin-top="0in" fo:margin-bottom="0in">
        <style:tab-stops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0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31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32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33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34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35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36" style:parent-style-name="NormálWeb" style:family="paragraph">
      <style:paragraph-properties fo:text-align="justify" fo:margin-top="0in" fo:margin-bottom="0in" fo:background-color="#FFFFFF"/>
    </style:style>
    <style:style style:name="T37" style:parent-style-name="Bekezdésalapbetűtípusa" style:family="text">
      <style:text-properties fo:color="#000000"/>
    </style:style>
    <style:style style:name="P38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39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40" style:parent-style-name="Normál" style:family="paragraph">
      <style:paragraph-properties fo:text-align="justify" fo:margin-right="0.0388in"/>
    </style:style>
    <style:style style:name="T41" style:parent-style-name="Bekezdésalapbetűtípusa" style:family="text">
      <style:text-properties fo:color="#000000"/>
    </style:style>
    <style:style style:name="T42" style:parent-style-name="Bekezdésalapbetűtípusa" style:family="text">
      <style:text-properties fo:color="#000000"/>
    </style:style>
    <style:style style:name="T43" style:parent-style-name="Bekezdésalapbetűtípusa" style:family="text">
      <style:text-properties fo:color="#000000"/>
    </style:style>
    <style:style style:name="T44" style:parent-style-name="Bekezdésalapbetűtípusa" style:family="text">
      <style:text-properties fo:font-style="italic" style:font-style-asian="italic" style:font-style-complex="italic"/>
    </style:style>
    <style:style style:name="P45" style:parent-style-name="NormálWeb" style:family="paragraph">
      <style:paragraph-properties fo:text-align="center" fo:margin-top="0in" fo:margin-bottom="0in" fo:background-color="#FFFFFF"/>
    </style:style>
    <style:style style:name="P46" style:parent-style-name="NormálWeb" style:family="paragraph">
      <style:paragraph-properties fo:text-align="center" fo:margin-top="0in" fo:margin-bottom="0in" fo:background-color="#FFFFFF"/>
    </style:style>
    <style:style style:name="P47" style:parent-style-name="NormálWeb" style:family="paragraph">
      <style:paragraph-properties fo:text-align="center" fo:margin-top="0in" fo:margin-bottom="0in" fo:background-color="#FFFFFF"/>
    </style:style>
    <style:style style:name="P48" style:parent-style-name="NormálWeb" style:family="paragraph">
      <style:paragraph-properties fo:text-align="center" fo:margin-top="0in" fo:margin-bottom="0in" fo:background-color="#FFFFFF"/>
    </style:style>
    <style:style style:name="P49" style:parent-style-name="NormálWeb" style:family="paragraph">
      <style:paragraph-properties fo:text-align="center" fo:margin-top="0in" fo:margin-bottom="0in" fo:background-color="#FFFFFF"/>
    </style:style>
    <style:style style:name="P50" style:parent-style-name="NormálWeb" style:family="paragraph">
      <style:paragraph-properties fo:text-align="center" fo:margin-top="0in" fo:margin-bottom="0in" fo:background-color="#FFFFFF"/>
    </style:style>
    <style:style style:name="T51" style:parent-style-name="Kiemelés2" style:family="text">
      <style:text-properties fo:color="#000000"/>
    </style:style>
    <style:style style:name="P52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53" style:parent-style-name="NormálWeb" style:family="paragraph">
      <style:paragraph-properties fo:text-align="justify" fo:margin-top="0in" fo:margin-bottom="0in" fo:background-color="#FFFFFF"/>
    </style:style>
    <style:style style:name="T54" style:parent-style-name="Bekezdésalapbetűtípusa" style:family="text">
      <style:text-properties fo:color="#000000"/>
    </style:style>
    <style:style style:name="T55" style:parent-style-name="Bekezdésalapbetűtípusa" style:family="text">
      <style:text-properties fo:font-weight="bold" style:font-weight-asian="bold" fo:color="#000000"/>
    </style:style>
    <style:style style:name="T56" style:parent-style-name="Bekezdésalapbetűtípusa" style:family="text">
      <style:text-properties fo:color="#000000"/>
    </style:style>
    <style:style style:name="T57" style:parent-style-name="Bekezdésalapbetűtípusa" style:family="text">
      <style:text-properties fo:color="#000000"/>
    </style:style>
    <style:style style:name="P58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59" style:parent-style-name="NormálWeb" style:family="paragraph">
      <style:paragraph-properties fo:text-align="justify" fo:margin-top="0in" fo:margin-bottom="0in" fo:background-color="#FFFFFF"/>
    </style:style>
    <style:style style:name="T60" style:parent-style-name="Bekezdésalapbetűtípusa" style:family="text">
      <style:text-properties fo:color="#000000"/>
    </style:style>
    <style:style style:name="T61" style:parent-style-name="Bekezdésalapbetűtípusa" style:family="text">
      <style:text-properties fo:color="#000000"/>
    </style:style>
    <style:style style:name="T62" style:parent-style-name="Bekezdésalapbetűtípusa" style:family="text">
      <style:text-properties style:font-weight-complex="bold"/>
    </style:style>
    <style:style style:name="T63" style:parent-style-name="Bekezdésalapbetűtípusa" style:family="text">
      <style:text-properties style:font-weight-complex="bold"/>
    </style:style>
    <style:style style:name="T64" style:parent-style-name="Bekezdésalapbetűtípusa" style:family="text">
      <style:text-properties fo:color="#000000"/>
    </style:style>
    <style:style style:name="T65" style:parent-style-name="Bekezdésalapbetűtípusa" style:family="text">
      <style:text-properties fo:color="#000000"/>
    </style:style>
    <style:style style:name="P66" style:parent-style-name="Normál" style:family="paragraph">
      <style:paragraph-properties fo:text-align="justify"/>
    </style:style>
    <style:style style:name="T67" style:parent-style-name="Bekezdésalapbetűtípusa" style:family="text">
      <style:text-properties fo:color="#000000"/>
    </style:style>
    <style:style style:name="T68" style:parent-style-name="Bekezdésalapbetűtípusa" style:family="text">
      <style:text-properties style:font-name-complex="Times New Roman" style:font-weight-complex="bold"/>
    </style:style>
    <style:style style:name="T69" style:parent-style-name="Bekezdésalapbetűtípusa" style:family="text">
      <style:text-properties fo:color="#000000"/>
    </style:style>
    <style:style style:name="T70" style:parent-style-name="Bekezdésalapbetűtípusa" style:family="text">
      <style:text-properties fo:color="#000000"/>
    </style:style>
    <style:style style:name="P71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72" style:parent-style-name="Normál" style:family="paragraph">
      <style:paragraph-properties fo:text-align="justify" fo:margin-right="0.0388in"/>
    </style:style>
    <style:style style:name="T73" style:parent-style-name="Bekezdésalapbetűtípusa" style:family="text">
      <style:text-properties fo:color="#000000"/>
    </style:style>
    <style:style style:name="T74" style:parent-style-name="Bekezdésalapbetűtípusa" style:family="text">
      <style:text-properties style:font-name-complex="Times New Roman" style:font-weight-complex="bold"/>
    </style:style>
    <style:style style:name="T75" style:parent-style-name="Bekezdésalapbetűtípusa" style:family="text">
      <style:text-properties style:font-name-complex="Times New Roman" fo:font-weight="bold" style:font-weight-asian="bold" style:font-weight-complex="bold"/>
    </style:style>
    <style:style style:name="T76" style:parent-style-name="Bekezdésalapbetűtípusa" style:family="text">
      <style:text-properties style:font-name-complex="Times New Roman"/>
    </style:style>
    <style:style style:name="T77" style:parent-style-name="Bekezdésalapbetűtípusa" style:family="text">
      <style:text-properties style:font-name-complex="Times New Roman" style:font-weight-complex="bold"/>
    </style:style>
    <style:style style:name="T78" style:parent-style-name="Bekezdésalapbetűtípusa" style:family="text">
      <style:text-properties style:font-name-complex="Times New Roman"/>
    </style:style>
    <style:style style:name="T79" style:parent-style-name="Bekezdésalapbetűtípusa" style:family="text">
      <style:text-properties style:font-name-complex="Times New Roman"/>
    </style:style>
    <style:style style:name="T80" style:parent-style-name="Bekezdésalapbetűtípusa" style:family="text">
      <style:text-properties style:font-name-complex="Times New Roman"/>
    </style:style>
    <style:style style:name="P81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82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83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84" style:parent-style-name="Normál" style:family="paragraph">
      <style:paragraph-properties fo:background-color="#FFFFFF"/>
      <style:text-properties style:font-name-complex="Times New Roman"/>
    </style:style>
    <style:style style:name="P85" style:parent-style-name="Normál" style:family="paragraph">
      <style:paragraph-properties fo:text-align="justify"/>
    </style:style>
    <style:style style:name="T86" style:parent-style-name="Bekezdésalapbetűtípusa" style:family="text">
      <style:text-properties fo:color="#000000"/>
    </style:style>
    <style:style style:name="T87" style:parent-style-name="Bekezdésalapbetűtípusa" style:family="text">
      <style:text-properties fo:color="#000000"/>
    </style:style>
    <style:style style:name="P88" style:parent-style-name="Normál" style:family="paragraph">
      <style:paragraph-properties fo:background-color="#FFFFFF"/>
      <style:text-properties style:font-name-complex="Times New Roman"/>
    </style:style>
    <style:style style:name="P89" style:parent-style-name="Normál" style:family="paragraph">
      <style:paragraph-properties fo:background-color="#FFFFFF"/>
      <style:text-properties style:font-name-complex="Times New Roman"/>
    </style:style>
    <style:style style:name="P90" style:parent-style-name="Normál" style:family="paragraph">
      <style:paragraph-properties fo:text-align="justify"/>
      <style:text-properties style:font-name-asian="Times New Roman" style:font-name-complex="Times New Roman" style:language-asian="hu" style:country-asian="HU"/>
    </style:style>
    <style:style style:name="P91" style:parent-style-name="Normál" style:family="paragraph">
      <style:paragraph-properties fo:text-align="justify"/>
      <style:text-properties style:font-name-asian="Times New Roman" style:font-name-complex="Times New Roman" style:language-asian="hu" style:country-asian="HU"/>
    </style:style>
    <style:style style:name="P92" style:parent-style-name="Normál" style:family="paragraph">
      <style:paragraph-properties fo:text-align="justify"/>
    </style:style>
    <style:style style:name="P93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94" style:parent-style-name="Bekezdésalapbetűtípusa" style:family="text">
      <style:text-properties style:font-name-asian="Times New Roman" style:font-name-complex="Times New Roman" fo:font-weight="bold" style:font-weight-asian="bold" style:font-weight-complex="bold" style:language-asian="hu" style:country-asian="HU"/>
    </style:style>
    <style:style style:name="T95" style:parent-style-name="Bekezdésalapbetűtípusa" style:family="text">
      <style:text-properties style:font-name-asian="Times New Roman" style:font-name-complex="Times New Roman" fo:font-weight="bold" style:font-weight-asian="bold" style:font-weight-complex="bold" style:language-asian="hu" style:country-asian="HU"/>
    </style:style>
    <style:style style:name="T96" style:parent-style-name="Bekezdésalapbetűtípusa" style:family="text">
      <style:text-properties style:font-name-asian="Times New Roman" style:font-name-complex="Times New Roman" fo:font-weight="bold" style:font-weight-asian="bold" style:font-weight-complex="bold" style:language-asian="hu" style:country-asian="HU"/>
    </style:style>
    <style:style style:name="P97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98" style:parent-style-name="Bekezdésalapbetűtípusa" style:family="text">
      <style:text-properties style:font-name-asian="Times New Roman" style:font-name-complex="Times New Roman" fo:font-weight="bold" style:font-weight-asian="bold" style:font-weight-complex="bold" style:language-asian="hu" style:country-asian="HU"/>
    </style:style>
    <style:style style:name="P99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100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P4"/>
      <text:p text:style-name="P5"/>
      <text:p text:style-name="P6"><text:span text:style-name="T7">A Somogy Megyei Területi Választási Bizottság</text:span></text:p>
      <text:p text:style-name="P8">55/2014.(X.14.) számú határozata</text:p>
      <text:p text:style-name="P9"/>
      <text:p text:style-name="P10"/>
      <text:p text:style-name="P11"><text:s/>A Somogy Megyei Területi Választási Bizottság<text:span text:style-name="T12"><text:s/>a<text:s/></text:span><text:span text:style-name="T13">választási eljárásról szóló 2013. évi XXXVI. törvény <text:s/>(továbbiakban: Ve.) 329. § (2) bekezdésében megállapított hatáskörében eljárva a nemzetiségi önkormányzati képviselők 2014. évi választásán, a Somogy megyei területi<text:s/></text:span><text:span text:style-name="T14">roma<text:s/></text:span><text:span text:style-name="T15">nemzetiségi önkormányzati válas</text:span><text:span text:style-name="T16">ztás eredményének megállapítása tárgyában meghozta a következő</text:span></text:p>
      <text:p text:style-name="P17"><text:span text:style-name="T18">határozatot:</text:span></text:p>
      <text:p text:style-name="P19"/>
      <text:p text:style-name="P20">A Somogy Megyei Területi Választási Bizottság a nemzetiségi önkormányzati képviselők 2014. évi választásán, az eredményes Somogy megyei területi roma nemzetiségi önkormányzati választás eredményét az alábbiak szerint állapítja meg:</text:p>
      <text:p text:style-name="P21"/>
      <text:p text:style-name="P22"><text:span text:style-name="T23">Mandátumhoz jutott listák, a listáról megválasztott<text:s/></text:span><text:span text:style-name="T24">nemzetiségi önkormányzati képviselők:</text:span></text:p>
      <text:p text:style-name="P25"/>
      <text:p text:style-name="P26"><text:tab/>Mandátumok száma</text:p>
      <text:p text:style-name="P27"/>
      <text:h text:style-name="P28" text:outline-level="2">„LUNGO DROM” ORSZÁGOS CIGÁNY</text:h>
      <text:h text:style-name="P29" text:outline-level="2">ÉRDEKVÉDELMI ÉS POLGÁRI SZÖVETSÉG<text:tab/>7</text:h>
      <text:p text:style-name="P30">Berényi László</text:p>
      <text:p text:style-name="P31">Balogh Imre</text:p>
      <text:p text:style-name="P32">Raffael György</text:p>
      <text:p text:style-name="P33">Bogdán Sándor</text:p>
      <text:p text:style-name="P34">Bogdán Péter</text:p>
      <text:p text:style-name="P35">Csonka József</text:p>
      <text:p text:style-name="P36"><text:span text:style-name="T37">Németh Zsolt Imre</text:span></text:p>
      <text:p text:style-name="P38"/>
      <text:p text:style-name="P39">A területi nemzetiségi önkormányzati képviselők száma 7.<text:s/></text:p>
      <text:p text:style-name="P40"><text:span text:style-name="T41">A határozat ellen a meghozatalától számított 3 napon belül a központi névjegyzékben szereplő választópolgár, jelölt, jelölő szervezet, továbbá az ügyben érintett természetes és jogi személy, jogi személyiség nélküli szervezet sze</text:span><text:span text:style-name="T42">mélyesen, levélben, telefaxon vagy elektronikus levélben a Nemzeti Választási Bizottsághoz címzett fellebbezést nyújthat be a Somogy Megyei Területi Választási Bizottságnál (7400 Kaposvár, Fő u. 10., e-mail:<text:s/></text:span><text:a xlink:href="mailto:tvi@som-onkorm.hu" office:target-frame-name="_top" xlink:show="replace"><text:span text:style-name="Hiperhivatkozás">tvi@so</text:span><text:span text:style-name="Hiperhivatkozás">m-onkorm.hu</text:span></text:a><text:span text:style-name="T43">; fax: 06/82/510-181). A fellebbezést úgy kell benyújtani, hogy az legkésőbb 2014. október 17-én, péntek 16.00 óráig megérkezzen. A<text:s/></text:span>fellebbezésnek tartalmaznia kell, hogy jogszabálysértésre hivatkozással, illetve a választási bizottság mérlegelési jogkörben hozott határozata ellen nyújtják-e be, a kérelem benyújtójának nevét, lakcímét (székhelyét) és - ha a lakcímétől (székhelyétől) eltér - postai értesítési címét,<text:span text:style-name="T44"><text:s/></text:span>a kérelem benyújtójának személyi azonosítóját, illetve. A fellebbezésben új tények<text:s/>és bizonyítékok is felhozhatók. A fellebbezési eljárás illetékmentes.</text:p>
      <text:p text:style-name="P45"/>
      <text:p text:style-name="P46"/>
      <text:p text:style-name="P47"/>
      <text:p text:style-name="P48"/>
      <text:p text:style-name="P49"/>
      <text:p text:style-name="P50"><text:span text:style-name="T51">Indokolás</text:span></text:p>
      <text:p text:style-name="P52"/>
      <text:p text:style-name="P53"><text:span text:style-name="T54">A Somogy Megyei Területi Választási Bizottság a nemzetiségi önkormányzati képviselők 2014. évi választásán, a Somogy megyei területi<text:s/></text:span><text:span text:style-name="T55">roma</text:span><text:span text:style-name="T56"><text:s/>nemzetiségi önkormányzati<text:s/></text:span><text:span text:style-name="T57">választás eredményének megállapítása tárgyában 2014. október 14. napján ülést tartott.</text:span></text:p>
      <text:p text:style-name="P58"/>
      <text:p text:style-name="P59"><text:span text:style-name="T60">A Somogy Megyei Területi Választási Bizottság megállapítja, hogy Somogy megyében területi roma nemzetiségi választásról 92 <text:s/>település esetén készült szavazóköri jegyzők</text:span><text:span text:style-name="T61">önyv, valamint 23 település esetén érkezett szállítóboríték. A szállítóborítékok bontásáról és az abban található szavazatok megszámlálásáról készült -<text:s/></text:span><text:span text:style-name="T62">a helyi önkormányzati képviselők és polgármesterek választásán, valamint a nemzetiségi önkormányzati kép</text:span><text:span text:style-name="T63">viselők választásán a választási irodák hatáskörébe tartozó feladatok végrehajtásának részletes szabályairól és a választási eljárásban használandó nyomtatványokról<text:s/></text:span><text:span text:style-name="T64">szóló 4/2014.(VII.24.) IM rendelet (továbbiakban IM r.) 44. sz. melléklete szerinti <text:s/>- jegy</text:span><text:span text:style-name="T65">zőkönyv e határozat 2. sz. melléklete.<text:s/></text:span></text:p>
      <text:p text:style-name="P66"><text:span text:style-name="T67">A területi roma listás választás eredményét<text:s/></text:span><text:span text:style-name="T68">az</text:span><text:span text:style-name="T69"><text:s/>IM r. 42. sz. melléklete szerinti szavazóköri jegyzőkönyvek és a TVB által megszámolt szavazatok alapján kiállított 44. sz. melléklet szerinti jegyzőkönyv adatai alapján</text:span><text:span text:style-name="T70"><text:s/>az NVR rendszer által generált számított eredmény lap alapján készült, az IM r. <text:s/>48. sz. melléklet mintája szerinti eredményjegyzőkönyvben kell rögzíteni. E jegyzőkönyv a határozat 1. sz. melléklete.</text:span></text:p>
      <text:p text:style-name="P71"/>
      <text:p text:style-name="P72"><text:span text:style-name="T73">A Ve.<text:s/></text:span><text:span text:style-name="T74">329. §</text:span><text:span text:style-name="T75"><text:s/></text:span><text:span text:style-name="T76">(1)<text:s/></text:span><text:span text:style-name="T77">bekezdése szerint</text:span><text:span text:style-name="T78"><text:s/>a területi nemzetis</text:span><text:span text:style-name="T79">égi önkormányzati választás eredményéről kiállított szavazóköri jegyzőkönyv egy példányát a helyi választási iroda eljuttatja a területi választási irodához. A (2) bekezdés értelmében a területi választási bizottság a szavazóköri jegyzőkönyvek és az általa</text:span><text:span text:style-name="T80"><text:s/>végzett szavazatszámlálás eredményét megállapító jegyzőkönyv alapján megállapítja a területi nemzetiségi önkormányzati választás eredményét.</text:span></text:p>
      <text:p text:style-name="P81">A Somogy Megyei Területi Választási Bizottság megállapítja, hogy<text:s/>a területi<text:s/>roma lista által megszerezhető mandátumok száma a testület működéséhez szükséges, Nek. tv. 51.§ (2) bekezdése szerinti 7 fős létszámot eléri, a választás eredményes.</text:p>
      <text:p text:style-name="P82"/>
      <text:p text:style-name="P83">Fentiek alapján a Somogy Megyei Területi Választási Bizottság a rendelkező részben foglaltak szerint határozott.</text:p>
      <text:p text:style-name="P84"/>
      <text:p text:style-name="P85"><text:span text:style-name="T86">A határozat a Ve. 329. § (1), (2) bekezdésein, Nek. tv. 66. § (1) bekezdésén, 67.§ (1) bekezdésén, a <text:s/>jogorvoslatról szóló tájékoztatás a Ve. 221. § (1) bekezdésén, a 223. § (1), (3) bekezdésén, a 224. § (1)-(4) az illetékekről szóló tájékoztatás az 1990.</text:span><text:span text:style-name="T87"><text:s/>évi XCIII. törvény 33. § (2) bekezdésén alapul.</text:span></text:p>
      <text:p text:style-name="P88"/>
      <text:p text:style-name="P89"/>
      <text:p text:style-name="P90"/>
      <text:p text:style-name="P91">Kaposvár, 2014. október 14.</text:p>
      <text:p text:style-name="P92"/>
      <text:p text:style-name="P93"><text:span text:style-name="T94"><text:tab/></text:span><text:span text:style-name="T95">P</text:span><text:span text:style-name="T96">rof. Dr. Rozsos István</text:span></text:p>
      <text:p text:style-name="P97"><text:span text:style-name="T98"><text:tab/>a Somogy Megyei Területi Választási Bizottság</text:span></text:p>
      <text:p text:style-name="P99"><text:span text:style-name="T100"><text:tab/>elnök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2" style:display-name="Címsor 2" style:family="paragraph" style:parent-style-name="Normál" style:default-outline-level="2">
      <style:paragraph-properties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hu" style:country-asian="HU" fo:hyphenate="tru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/>
      <style:text-properties style:font-name-asian="Times New Roman" style:font-name-complex="Times New Roman" style:language-asian="hu" style:country-asian="HU" fo:hyphenate="false"/>
    </style:style>
    <style:style style:name="Kiemelés2" style:display-name="Kiemelés2" style:family="text" style:parent-style-name="Bekezdésalapbetűtípusa">
      <style:text-properties fo:font-weight="bold" style:font-weight-asian="bold" style:font-weight-complex="bold"/>
    </style:style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ímsor2Char" style:display-name="Címsor 2 Char" style:family="text" style:parent-style-name="Bekezdésalapbetűtípusa"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hu" style:country-asian="HU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4-10-15T10:32:00Z</meta:creation-date>
    <dc:date>2014-10-17T05:21:00Z</dc:date>
    <meta:print-date>2014-10-15T11:01:00Z</meta:print-date>
    <meta:template xlink:href="Normal" xlink:type="simple"/>
    <meta:editing-cycles>10</meta:editing-cycles>
    <meta:editing-duration>PT420S</meta:editing-duration>
    <meta:document-statistic meta:page-count="2" meta:paragraph-count="9" meta:word-count="604" meta:character-count="4768" meta:row-count="34" meta:non-whitespace-character-count="4173"/>
  </office:meta>
</office:document-meta>
</file>